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16.616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bc2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 style:data-style-name="N0">
      <style:table-cell-properties style:cell-protect="none" style:print-content="true" fo:border="0.002cm solid #000000"/>
    </style:style>
    <style:style style:name="ce7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top"/>
    </style:style>
    <style:style style:name="ce8" style:family="table-cell" style:parent-style-name="Default" style:data-style-name="N106">
      <style:table-cell-properties fo:border-bottom="0.002cm solid #000000" style:cell-protect="none" style:print-content="true" fo:border-left="none" fo:border-right="0.002cm solid #000000" fo:border-top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DECANATO" table:style-name="ta1" table:protected="true" table:protection-key="Alx8NOUYxOUNcczaP/SpgEs5pLg=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table:number-columns-spanned="2" table:number-rows-spanned="1">
            <text:p>PLAN INSTITUCIONAL DE MIGRACIÓN UCLA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INFORMACIÓN DE LA AUTORIDAD UNIVERSITARIA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>
            <text:p>Autoridad Universitaria del:</text:p>
          </table:table-cell>
          <table:table-cell table:style-name="ce6" office:value-type="string">
            <text:p>(Rectorado / Vice Rectorado Académico / Vice Rectorado Administrativo / Secretaría General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DATOS DE LA MÁXIMA AUTORIDAD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>
            <text:p>Nombres y Apellido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argo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orreo Electrónico Institucional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Numero Telefónico Oficin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Numero Telefónico Celular</text:p>
          </table:table-cell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DATOS DEL REPRESENTANTE ACADÉMICO DE LA AUTORIDAD UNIVERSITARIA ANTE SUBCOMITÉ PIM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>
            <text:p>Nombres y Apellido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argo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orreo Electrónico Institucional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Numero Telefónico Oficin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Numero Telefónico Celular</text:p>
          </table:table-cell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DATOS DEL REPRESENTANTE TÉCNICO DE LA AUTORIDAD UNIVERSITARIA ANTE SUBCOMITÉ PIM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>
            <text:p>Nombres y Apellido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argo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orreo Electrónico Institucional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Numero Telefónico Oficin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Numero Telefónico Celular</text:p>
          </table:table-cell>
          <table:table-cell table:style-name="ce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MÁXIMA AUTORIDAD</text:p>
          </table:table-cell>
          <table:covered-table-cell/>
          <table:table-cell table:number-columns-repeated="1022"/>
        </table:table-row>
        <table:table-row table:style-name="ro2">
          <table:table-cell table:style-name="ce4" office:value-type="string">
            <text:p>Firma y Sello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5" office:value-type="string">
            <text:p>Fecha:</text:p>
          </table:table-cell>
          <table:table-cell table:style-name="ce8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date-style style:name="N10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10/12/2013</text:date>, <text:time>10:1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Jean Paul</meta:initial-creator>
    <meta:creation-date>2013-11-26T13:53:00Z</meta:creation-date>
    <dc:date>2013-12-10T10:10:34.36</dc:date>
    <meta:print-date>2013-12-08T22:13:58Z</meta:print-date>
    <meta:editing-duration>PT1M2S</meta:editing-duration>
    <meta:editing-cycles>1</meta:editing-cycles>
    <meta:document-statistic meta:table-count="1" meta:cell-count="25" meta:object-count="0"/>
  </office:meta>
</office:document-meta>
</file>